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Courier New" svg:font-family="'Courier New'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  <style:font-face style:name="XO Thames1" svg:font-family="'XO Thames'" style:font-family-generic="system" style:font-pitch="variable"/>
  </office:font-face-decls>
  <office:automatic-styles>
    <style:style style:name="P1" style:family="paragraph" style:parent-style-name="ConsPlusNonformat">
      <style:paragraph-properties fo:text-align="justify" style:justify-single-word="false"/>
    </style:style>
    <style:style style:name="P2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ConsPlusNonformat">
      <style:paragraph-properties fo:text-align="justify" style:justify-single-word="false"/>
      <style:text-properties style:font-name="XO Thames" fo:font-size="14pt" style:font-size-asian="14pt" style:font-name-complex="XO Thames1" style:font-size-complex="14pt"/>
    </style:style>
    <style:style style:name="P4" style:family="paragraph" style:parent-style-name="ConsPlusNormal">
      <style:paragraph-properties fo:text-align="justify" style:justify-single-word="false"/>
    </style:style>
    <style:style style:name="P5" style:family="paragraph" style:parent-style-name="ConsPlusNormal">
      <style:paragraph-properties fo:text-align="justify" style:justify-single-word="false"/>
      <style:text-properties style:font-name="XO Thames" fo:font-size="14pt" style:font-size-asian="14pt" style:font-name-complex="XO Thames1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text-indent="1.501cm" style:auto-text-indent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199cm" fo:margin-top="0cm" fo:margin-bottom="0cm" style:contextual-spacing="false" fo:line-height="100%" fo:text-indent="1.501cm" style:auto-text-indent="false"/>
    </style:style>
    <style:style style:name="P13" style:family="paragraph" style:parent-style-name="Standard">
      <style:paragraph-properties fo:margin-left="0cm" fo:margin-right="0.199cm" fo:margin-top="0cm" fo:margin-bottom="0cm" style:contextual-spacing="false" fo:line-height="100%" fo:text-indent="0cm" style:auto-text-indent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/>
    </style:style>
    <style:style style:name="P15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font-size-asian="14pt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4pt" style:font-size-asian="14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super 58%"/>
    </style:style>
    <style:style style:name="T1" style:family="text">
      <style:text-properties style:font-name="Times New Roman" fo:font-size="14pt" fo:font-weight="bold" style:font-size-asian="14pt" style:font-weight-asian="bold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Times New Roman" fo:font-size="12pt" style:font-size-asian="12pt"/>
    </style:style>
    <style:style style:name="T7" style:family="text">
      <style:text-properties style:text-position="super 58%" style:font-name="Times New Roman" fo:font-size="14pt" style:font-size-asian="14pt"/>
    </style:style>
    <style:style style:name="T8" style:family="text">
      <style:text-properties style:font-name="XO Thames"/>
    </style:style>
    <style:style style:name="T9" style:family="text">
      <style:text-properties style:font-name="XO Thames" fo:font-size="14pt" style:font-size-asian="14pt" style:font-name-complex="XO Thames1" style:font-size-complex="14pt"/>
    </style:style>
    <style:style style:name="T10" style:family="text">
      <style:text-properties style:font-name="XO Thames" fo:font-size="14pt" style:font-name-asian="XO Thames1" style:font-size-asian="14pt" style:font-name-complex="XO Thames1" style:font-size-complex="14pt"/>
    </style:style>
    <style:style style:name="T11" style:family="text">
      <style:text-properties style:font-name="XO Thames" style:font-name-asian="Courier New1"/>
    </style:style>
    <style:style style:name="T12" style:family="text">
      <style:text-properties style:font-name-asian="Courier New1"/>
    </style:style>
    <style:style style:name="T13" style:family="text">
      <style:text-properties fo:color="#111111" loext:opacity="100%" style:font-name="XO Thames" fo:font-size="14pt" style:font-size-asian="14pt" style:font-name-complex="XO Thames1" style:font-size-complex="14pt"/>
    </style:style>
    <style:style style:name="T14" style:family="text">
      <style:text-properties fo:color="#111111" loext:opacity="100%" style:font-name="XO Thames" fo:font-size="14pt" style:font-name-asian="XO Thames1" style:font-size-asian="14pt" style:font-name-complex="XO Thames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2"><text:span text:style-name="T1">Согласие<text:line-break/> на обработку персональных данных</text:span><text:span text:style-name="T1"/></text:p>
      <text:p text:style-name="P7" loext:marker-style-name="T2"><text:span text:style-name="T2">Я, _______________________________________________________________, </text:span><text:span text:style-name="T2"/></text:p>
      <text:p text:style-name="P10" loext:marker-style-name="T4"><text:span text:style-name="T4">(фамилия, имя, отчество (последнее — при наличии)</text:span><text:span text:style-name="T4"/></text:p>
      <text:p text:style-name="P14" loext:marker-style-name="T2"/>
      <text:p text:style-name="P7" loext:marker-style-name="T2"><text:span text:style-name="T2">зарегистрированный(ая) по адресу: <text:s/>___________________________________,</text:span><text:span text:style-name="T2"/></text:p>
      <text:p text:style-name="P16" loext:marker-style-name="T2"/>
      <text:p text:style-name="P8" loext:marker-style-name="T2"><text:span text:style-name="T2">фактически проживающий(ая) по адресу: _______________________________,</text:span><text:span text:style-name="T2"/></text:p>
      <text:p text:style-name="P15" loext:marker-style-name="T2"/>
      <text:p text:style-name="P8" loext:marker-style-name="T2"><text:span text:style-name="T2">__________________________________________________________________ ,</text:span><text:span text:style-name="T2"/></text:p>
      <text:p text:style-name="P15" loext:marker-style-name="T2"/>
      <text:p text:style-name="P8" loext:marker-style-name="T2"><text:span text:style-name="T2">паспорт серия </text:span><text:span text:style-name="T3">_________</text:span><text:span text:style-name="T2"> №</text:span><text:span text:style-name="T3">____________</text:span><text:span text:style-name="T2">, выдан </text:span><text:span text:style-name="T3">_______________________</text:span><text:span text:style-name="T2">,</text:span></text:p>
      <text:p text:style-name="P9" loext:marker-style-name="T4"><text:span text:style-name="T4"><text:s text:c="105"/></text:span><text:span text:style-name="T6"><text:s text:c="2"/>(дата)</text:span></text:p>
      <text:p text:style-name="P8" loext:marker-style-name="T2"><text:span text:style-name="T2">__________________________________________________________________ ,</text:span><text:span text:style-name="T2"/></text:p>
      <text:p text:style-name="P15" loext:marker-style-name="T2"/>
      <text:p text:style-name="P12" loext:marker-style-name="T4"><text:span text:style-name="T4"><text:s text:c="56"/></text:span><text:span text:style-name="T6"><text:s/>(кем выдан)</text:span></text:p>
      <text:p text:style-name="P13" loext:marker-style-name="T2"><text:span text:style-name="T2">являющийся: _______________________________________________________</text:span><text:span text:style-name="T2"/></text:p>
      <text:p text:style-name="P13" loext:marker-style-name="T2"><text:span text:style-name="T2"><text:s text:c="28"/></text:span><text:span text:style-name="T7">указать: субъектом персональных данных или представителем субъекта персональных данных </text:span></text:p>
      <text:p text:style-name="P13" loext:marker-style-name="T2"><text:span text:style-name="T7">если является представителем субъекта персональных данных:</text:span><text:span text:style-name="T7"/></text:p>
      <text:p text:style-name="P13" loext:marker-style-name="T2"><text:span text:style-name="T7">_______________________________________________________________________________________________________ </text:span><text:span text:style-name="T2">,</text:span></text:p>
      <text:p text:style-name="P11" loext:marker-style-name="T7"><text:span text:style-name="T7">(фамилия, имя, отчество (последнее — при наличии) субъекта персональных данных)</text:span><text:span text:style-name="T7"/></text:p>
      <text:p text:style-name="P13" loext:marker-style-name="T2"><text:span text:style-name="T2">проживающего (ей) по адресу:</text:span><text:span text:style-name="T2"/></text:p>
      <text:p text:style-name="P13" loext:marker-style-name="T7"><text:span text:style-name="T7">________________________________________________________________________________________________________</text:span><text:span text:style-name="T7"/></text:p>
      <text:p text:style-name="P13" loext:marker-style-name="T7"><text:span text:style-name="T7">________________________________________________________________________________________________________</text:span><text:span text:style-name="T7"/></text:p>
      <text:p text:style-name="P13" loext:marker-style-name="T7"><text:span text:style-name="T7">________________________________________________________________________________________________________</text:span><text:span text:style-name="T7"/></text:p>
      <text:p text:style-name="P7" loext:marker-style-name="T2"><text:span text:style-name="T2">___________________________________________________________________,</text:span><text:span text:style-name="T2"/></text:p>
      <text:p text:style-name="P17" loext:marker-style-name="T5"/>
      <text:p text:style-name="P10" loext:marker-style-name="T5"><text:span text:style-name="T7">(адрес места жительства субъекта персональных данных)</text:span><text:span text:style-name="T7"/></text:p>
      <text:p text:style-name="P17" loext:marker-style-name="T5"/>
      <text:p text:style-name="P7" loext:marker-style-name="T2"><text:span text:style-name="T2">паспорт серия _________ №____________, выдан ________________________,</text:span><text:span text:style-name="T2"/></text:p>
      <text:p text:style-name="P7" loext:marker-style-name="T2"><text:span text:style-name="T2"><text:s text:c="105"/></text:span><text:span text:style-name="T7"><text:s text:c="2"/>(дата)</text:span></text:p>
      <text:p text:style-name="P7" loext:marker-style-name="T2"><text:span text:style-name="T2">_____________________________________________________________________________________________________________________________________ ,</text:span><text:span text:style-name="T2"/></text:p>
      <text:p text:style-name="P10" loext:marker-style-name="T2"><text:span text:style-name="T2"><text:s/></text:span><text:span text:style-name="T7">(кем выдан)</text:span></text:p>
      <text:p text:style-name="P7" loext:marker-style-name="T2"><text:span text:style-name="T2">действующий(ая) на основании________________________________________</text:span><text:span text:style-name="T2"/></text:p>
      <text:p text:style-name="P7" loext:marker-style-name="T2"><text:span text:style-name="T2">____________________________________________________________________________________________________________________________________</text:span><text:span text:style-name="T2"/></text:p>
      <text:p text:style-name="P10" loext:marker-style-name="T5"><text:span text:style-name="T7">(наименование и реквизиты документа, подтверждающего полномочия представителя субъекта персональных данных)</text:span><text:span text:style-name="T7"/></text:p>
      <text:p text:style-name="P14" loext:marker-style-name="T2"/>
      <text:p text:style-name="P1" loext:marker-style-name="T9"><text:span text:style-name="T2">в соответствии с требованиями статьи 9 Федерального закона от 27 июля 2006 года № 152-ФЗ «О персональных данных» (далее — Федеральный закон № 152-ФЗ) настоящим подтверждаю, что даю свое согласие </text:span><text:span text:style-name="T9"/></text:p>
      <text:p text:style-name="P1" loext:marker-style-name="T9"><text:span text:style-name="T9">в соответствии с требованиями <text:s/>статьи <text:s/>9 <text:s text:c="4"/>Федерального <text:s text:c="2"/>закона <text:s/>от <text:s text:c="2"/>27.07.2006 <text:s text:c="3"/>№ 152-ФЗ «О персональных данных» (далее Федеральный закон </text:span><text:soft-page-break/><text:span text:style-name="T9">№ 152-ФЗ) настоящим подтверждаю, что даю свое согласие Комитету по управлению <text:s text:c="80"/>государственным <text:s text:c="2"/>имуществом <text:s text:c="2"/>Кузбасса, <text:s text:c="3"/>расположенному <text:s/>по адресу: <text:s/>город</text:span><text:span text:style-name="T9"/></text:p>
      <text:p text:style-name="P1" loext:marker-style-name="T9"><text:span text:style-name="T9">Кемерово, проспект Советский, дом 58, на обработку в целях проведения конкурсного отбора на государственную гражданскую службу Кемеровской области - Кузбасса в Комитет по управлению государственным имуществом Кузбасса, формирования и ведения кадрового резерва Кемеровской области -  <text:s/>Кузбасса следующих персональных данных субъекта персональных данных:</text:span><text:span text:style-name="T9"/></text:p>
      <text:p text:style-name="P1" loext:marker-style-name="T9"><text:span text:style-name="T9">1) фотография;</text:span><text:span text:style-name="T9"/></text:p>
      <text:p text:style-name="P1" loext:marker-style-name="T9"><text:span text:style-name="T9">2) фамилия, имя, отчество, дата и место рождения, гражданство;</text:span><text:span text:style-name="T9"/></text:p>
      <text:p text:style-name="P1" loext:marker-style-name="T9"><text:span text:style-name="T9">3) прежние фамилия, имя, отчество, дата, место и причина их изменения</text:span><text:span text:style-name="T9"/></text:p>
      <text:p text:style-name="P1" loext:marker-style-name="T9"><text:span text:style-name="T9">(в случае изменения);</text:span><text:span text:style-name="T9"/></text:p>
      <text:p text:style-name="P1" loext:marker-style-name="T10"><text:span text:style-name="T9">4) владение иностранными языками и языками народов Российской Федерации;</text:span><text:span text:style-name="T10"> </text:span><text:span text:style-name="T9">5) образование (когда и какие образовательные, научные и иные организации окончил, номер документа об образовании, направление подготовки или специальность по документу об образовании, квалификация); данные о послевузовском профессиональном образовании: аспирантура, адъюнктура, докторантура (наименование образовательного или научного учреждения, год окончания); ученая степень, ученое звание (когда присвоены, номера дипломов, аттестатов);</text:span></text:p>
      <text:p text:style-name="P1" loext:marker-style-name="T9"><text:span text:style-name="T9">6) выполняемая работа с начала трудовой деятельности (включая военную службу, работу по совместительству, предпринимательскую и иную деятельность);</text:span><text:span text:style-name="T9"/></text:p>
      <text:p text:style-name="P1"><text:span text:style-name="T9">7) классный чин государственной гражданской службы Российской Федерации и (или) государственной гражданской службы субъекта Российской Федерации и (или) муниципальной службы, дипломатический ранг, воинское и (или) специальное звание, классный чин правоохранительной службы (кем и когда присвоены);</text:span> <text:span text:style-name="T12"> </text:span> <text:span text:style-name="T12"> </text:span> <text:span text:style-name="T12"> </text:span> </text:p>
      <text:p text:style-name="P1" loext:marker-style-name="T14"><text:span text:style-name="T13">8) государственные награды, иные награды и знаки отличия (кем награжден и когда);</text:span><text:bookmark text:name="Par294"/><text:span text:style-name="T14"/></text:p>
      <text:p text:style-name="P1" loext:marker-style-name="T13"><text:span text:style-name="T13">9) степень родства, фамилии, имена, отчества, год, число, месяц и место</text:span><text:span text:style-name="T13"/></text:p>
      <text:p text:style-name="P1" loext:marker-style-name="T13"><text:span text:style-name="T13">рождения, место работы (наименование и адрес организации), должность, домашний адрес (адрес регистрации, фактического проживания) близких родственников (отца, матери, братьев, сестер и детей), а также супруги (супруга), в том числе бывшей (бывшего), супругов братьев и сестер, братьев и сестер супругов;</text:span><text:span text:style-name="T13"/></text:p>
      <text:p text:style-name="P1" loext:marker-style-name="T13"><text:span text:style-name="T13">10) пребывание за границей (когда, где, с какой целью);</text:span><text:span text:style-name="T13"/></text:p>
      <text:p text:style-name="P1" loext:marker-style-name="T13"><text:bookmark text:name="Par301"/><text:span text:style-name="T13">11) близкие родственники (отец, мать, братья, сестры и дети), а также супруга (супруг), в том числе бывшая (бывший), супруги братьев и сестер, братья и сестры супругов, постоянно проживающие за границей и (или) оформляющие документы для выезда на постоянное место жительства в другое государство (фамилия, имя, отчество, с какого времени проживают за границей);</text:span><text:span text:style-name="T13"/></text:p>
      <text:p text:style-name="P1" loext:marker-style-name="T13"><text:bookmark text:name="Par307"/><text:span text:style-name="T13">12) гражданство (подданство) супруги (супруга);</text:span><text:span text:style-name="T13"/></text:p>
      <text:p text:style-name="P1" loext:marker-style-name="T13"><text:span text:style-name="T13">13) адрес и дата регистрации по месту жительства (месту пребывания), адрес фактического проживания;</text:span><text:span text:style-name="T13"/></text:p>
      <text:p text:style-name="P1" loext:marker-style-name="T13"><text:soft-page-break/><text:span text:style-name="T13">14) серия, номер основного документа, удостоверяющего личность гражданина Российской Федерации на территории Российской Федерации, наименование органа, выдавшего указанный документ, дата его выдачи; серия, номер, основного документа, удостоверяющего личность гражданина Российской Федерации за пределами Российской Федерации, наименование органа, выдавшего указанный документ, дата его выдачи;</text:span><text:span text:style-name="T13"/></text:p>
      <text:p text:style-name="P1" loext:marker-style-name="T13"><text:span text:style-name="T13">15) номер телефона, адрес электронной почты;</text:span><text:span text:style-name="T13"/></text:p>
      <text:p text:style-name="P1" loext:marker-style-name="T13"><text:span text:style-name="T13">16) отношение к воинской обязанности, сведения по воинскому учету (для</text:span><text:span text:style-name="T13"/></text:p>
      <text:p text:style-name="P1" loext:marker-style-name="T13"><text:span text:style-name="T13">граждан, пребывающих в запасе, и лиц, подлежащих призыву на военную службу);</text:span><text:span text:style-name="T13"/></text:p>
      <text:p text:style-name="P1" loext:marker-style-name="T13"><text:span text:style-name="T13">17) идентификационный номер налогоплательщика;</text:span><text:span text:style-name="T13"/></text:p>
      <text:p text:style-name="P1" loext:marker-style-name="T13"><text:span text:style-name="T13">18) номер страхового свидетельства обязательного пенсионного страхования;</text:span><text:span text:style-name="T13"/></text:p>
      <text:p text:style-name="P1" loext:marker-style-name="T13"><text:span text:style-name="T13">19) наличие (отсутствие) судимости;</text:span><text:span text:style-name="T13"/></text:p>
      <text:p text:style-name="P1" loext:marker-style-name="T13"><text:span text:style-name="T13">20) допуск к государственной тайне, оформленный за период работы, службы, учебы (форма, номер и дата);</text:span><text:span text:style-name="T13"/></text:p>
      <text:p text:style-name="P1" loext:marker-style-name="T13"><text:span text:style-name="T13">21) наличие (отсутствие) заболевания, препятствующего поступлению на государственную гражданскую службу Российской Федерации государственную гражданскую службу субъекта Российской Федерации) или ее прохождению, подтвержденного заключением медицинского учреждения;</text:span><text:span text:style-name="T13"/></text:p>
      <text:p text:style-name="P1" loext:marker-style-name="T13"><text:span text:style-name="T13">22) данные документов об инвалидности (при наличии);</text:span><text:span text:style-name="T13"/></text:p>
      <text:p text:style-name="P1" loext:marker-style-name="T13"><text:span text:style-name="T13">23) иные персональные данные, представление которых предусмотрено федеральными законами, иными нормативными правовыми актами Российской Федерации, Уставом Кемеровской области - Кузбасса, законами Кемеровской области - Кузбасса и иными нормативными правовыми актами Кемеровской области - Кузбасса, необходимые для обработки Комитетом по управлению государственным имуществом Кузбасса в указанных целях.</text:span><text:span text:style-name="T13"/></text:p>
      <text:p text:style-name="P1" loext:marker-style-name="T13"><text:span text:style-name="T14"><text:s text:c="10"/></text:span><text:span text:style-name="T13">Комитету по управлению государственным имуществом Кузбасса предоставляется право осуществления с персональными данными субъекта персональных данных всех действий и операций в соответствии с пунктом 3 статьи 3 Федерального закона № 152-ФЗ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.</text:span></text:p>
      <text:p text:style-name="P1" loext:marker-style-name="T13"><text:span text:style-name="T14"><text:s text:c="9"/></text:span><text:span text:style-name="T13">Также в целях соблюдения законодательства Российской Федерации в сфере отношений, связанных с формированием кадрового резерва Кемеровской области - Кузбасса, организацией работы с кадровым резервом и его эффективным использованием, даю согласие Комитету по управлению государственным имуществом Кузбасса на передачу указанных персональных данных, за исключением пунктов 9, 11, 12 настоящего Согласия, в иные государственные органы Кемеровской области - Кузбасса с </text:span><text:span text:style-name="T9">целью рассмотрения кандидатуры субъекта персональных данных на вакантные должности государственной гражданской службы Кемеровской области — Кузбасса и размещение их в государственной информационной системе в области государственной службы в информационно-телекоммуникационной сети «Интернет», а также на размещение информации по результатам </text:span><text:soft-page-break/><text:span text:style-name="T9">конкурсных процедур на официальном сайте </text:span><text:span text:style-name="T13">Комитета по управлению государственным имуществом Кузбасса</text:span><text:span text:style-name="T9">.</text:span></text:p>
      <text:p text:style-name="P2" loext:marker-style-name="T9"><text:span text:style-name="T13">Комитет по управлению государственным имуществом Кузбасса </text:span><text:span text:style-name="T9">вправе обрабатывать персональные данные смешанным способом (автоматизированным и неавтоматизированным) посредством внесения их в электронную базу данных, включения в списки (реестры) и отчетные формы, предусмотренные документами, регламентирующими представление отчетных данных (документов), и передавать их иным третьим лицам, в том числе передавать информацию, полученную в ходе обработки персональных данных, по внутренней сети <text:s/></text:span><text:span text:style-name="T13">Комитета по управлению государственным имуществом Кузбасса </text:span><text:span text:style-name="T9">или с использованием информационно-телекоммуникационной сети «Интернет».</text:span></text:p>
      <text:p text:style-name="P2" loext:marker-style-name="T9"><text:span text:style-name="T9">Персональные данные субъекта персональных данных, представляемые в отношении третьих лиц, будут обрабатываться только в целях осуществления и выполнения возложенных законодательством Российской Федерации и Кемеровской области - Кузбасса на </text:span><text:span text:style-name="T13">Комитет по управлению государственным имуществом Кузбасса </text:span><text:span text:style-name="T9">функций, полномочий и обязанностей.</text:span></text:p>
      <text:p text:style-name="P2" loext:marker-style-name="T9"><text:span text:style-name="T9">Я ознакомлен(а) с тем, что согласие на обработку персональных данных</text:span><text:span text:style-name="T9"/></text:p>
      <text:p text:style-name="P1" loext:marker-style-name="T9"><text:span text:style-name="T9">действует с даты подписания настоящего согласия до достижения цели обработки персональных данных или отзыва согласия на обработку персональных данных.</text:span><text:span text:style-name="T9"/></text:p>
      <text:p text:style-name="P2" loext:marker-style-name="T9"><text:span text:style-name="T9">Я подтверждаю, что мне известно о том, что согласие на обработку персональных данных может быть мною отозвано посредством направления письменного заявления в произвольной форме в адрес </text:span><text:span text:style-name="T13">Комитета по управлению государственным имуществом Кузбасса </text:span><text:span text:style-name="T9">по почте заказным письмом с уведомлением о вручении либо вручено лично под подпись представителю </text:span><text:span text:style-name="T13">Комитета по управлению государственным имуществом Кузбасса</text:span><text:span text:style-name="T9">.</text:span></text:p>
      <text:p text:style-name="P1" loext:marker-style-name="T9"><text:span text:style-name="T9"><text:tab/>В случае отзыва согласия на обработку персональных данных </text:span><text:span text:style-name="T13">Комитет по управлению государственным имуществом Кузбасса </text:span><text:span text:style-name="T9">вправе продолжить обработку персональных данных без <text:s/>моего согласия приналичии оснований, указанных в пунктах 2, 11 части 1 статьи 6, пунктах 1, 2.3 части 2 статьи 10 и части 2 статьи 11 Федерального закона № 152-ФЗ.</text:span></text:p>
      <text:p text:style-name="P3" loext:marker-style-name="T9"/>
      <text:p text:style-name="P2" loext:marker-style-name="T9"><text:span text:style-name="T9">Подтверждаю, что ознакомлен(а) с положениями Федерального закона <text:line-break/>№ 152-ФЗ.</text:span><text:span text:style-name="T9"/></text:p>
      <text:p text:style-name="P3" loext:marker-style-name="T9"/>
      <text:p text:style-name="P1">«___»__________ 20___ г. ______________/___________________________________</text:p>
      <text:p text:style-name="P1"><text:span text:style-name="T11"><text:s text:c="91"/></text:span><text:bookmark text:name="_GoBack"/><text:span text:style-name="T11"><text:s/></text:span><text:span text:style-name="T8">(подпись) (Фамилия И.О. (последнее - при наличии)</text:span></text:p>
      <text:p text:style-name="P4"/>
      <text:p text:style-name="P3" loext:marker-style-name="T9"/>
      <text:p text:style-name="P5" loext:marker-style-name="T9"/>
      <text:p text:style-name="P5" loext:marker-style-name="T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Courier New" svg:font-family="'Courier New'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  <style:font-face style:name="XO Thames1" svg:font-family="'XO Thame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name-asian="Tahoma1" style:font-family-asian="Tahoma" style:font-family-generic-asian="system" style:font-pitch-asian="variable" style:language-asian="zh" style:country-asian="CN" style:font-name-complex="Noto Sans Devanagari1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O Thames" fo:font-family="'XO Thames'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O Thames" fo:font-family="'XO Thames'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Calibri" fo:font-family="Calibri" style:font-name-asian="Times New Roman1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Courier New" fo:font-family="'Courier New'" fo:font-size="10pt" style:letter-kerning="true" style:font-name-asian="Arial" style:font-family-asian="Arial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_20_21" style:display-name="Заголовок 21" style:family="paragraph" style:next-style-name="Standard" style:default-outline-level="2" style:list-style-name="">
      <style:paragraph-properties fo:margin-top="0.212cm" fo:margin-bottom="0.212cm" style:contextual-spacing="false" fo:line-height="100%" fo:text-align="justify" style:justify-single-word="false" fo:orphans="2" fo:widows="2" fo:hyphenation-ladder-count="no-limit" style:writing-mode="lr-tb"/>
      <style:text-properties fo:color="#000000" loext:opacity="100%" style:font-name="XO Thames" fo:font-family="'XO Thames'" fo:font-size="14pt" fo:font-weight="bold" style:font-name-asian="Tahoma1" style:font-family-asian="Tahoma" style:font-family-generic-asian="system" style:font-pitch-asian="variable" style:font-size-asian="14pt" style:language-asian="zh" style:country-asian="CN" style:font-weight-asian="bold" style:font-name-complex="Noto Sans Devanagari1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Текст_20_выноски_20_Знак1">
      <style:paragraph-properties fo:margin-top="0cm" fo:margin-bottom="0cm" style:contextual-spacing="false" fo:line-height="100%"/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Текст_20_выноски_20_Знак1" style:display-name="Текст выноски Знак1" style:family="text" style:parent-style-name="Default_20_Paragraph_20_Font" loext:linked-style-name="Balloon_20_Text">
      <style:text-properties fo:color="#000000" loext:opacity="100%" style:font-name="Segoe UI" fo:font-family="'Segoe UI'" fo:font-size="9pt" style:font-name-asian="Tahoma1" style:font-family-asian="Tahoma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Клунникова Алла Игоревна</meta:initial-creator>
    <dc:creator>Клунникова Алла Игоревна</dc:creator>
    <meta:editing-cycles>3</meta:editing-cycles>
    <meta:print-date>2024-10-02T11:41:00</meta:print-date>
    <meta:creation-date>2024-10-02T11:04:00</meta:creation-date>
    <dc:date>2024-10-03T02:15:00</dc:date>
    <meta:editing-duration>PT45M</meta:editing-duration>
    <meta:generator>LibreOffice/7.5.6.2$Linux_X86_64 LibreOffice_project/50$Build-2</meta:generator>
    <meta:document-statistic meta:table-count="0" meta:image-count="0" meta:object-count="0" meta:page-count="4" meta:paragraph-count="67" meta:word-count="1073" meta:character-count="10422" meta:non-whitespace-character-count="8880"/>
    <meta:user-defined meta:name="AppVersion">16.0000</meta:user-defined>
    <meta:template xlink:type="simple" xlink:actuate="onRequest" xlink:title="Normal.dotm" xlink:href=""/>
  </office:meta>
</office:document-meta>
</file>